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P7" style:parent-style-name="Standard" style:family="paragraph">
      <style:text-properties fo:color="#FF0000" fo:font-size="18pt" style:font-size-asian="18pt" style:font-size-complex="18pt"/>
    </style:style>
    <style:style style:name="T8" style:parent-style-name="Domyślnaczcionkaakapitu" style:family="text">
      <style:text-properties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bookmark-start text:name="_Hlk3369584"/>Nr Konta bankowego: ING Bank Śląski</text:p>
      <text:p text:style-name="P2">32 1050 1559 1000 0090 3079 8228</text:p>
      <text:p text:style-name="Standard"><text:span text:style-name="T3">(wpisowa<text:s/></text:span><text:span text:style-name="T4">5</text:span><text:span text:style-name="T5">00zł)</text:span><text:span text:style-name="T6"><text:s text:c="3"/></text:span></text:p>
      <text:p text:style-name="P7">(akt zgonu + akt pokrewieństwa)</text:p>
      <text:p text:style-name="Standard"><text:span text:style-name="T8">W przelewie podać<text:s/></text:span><text:span text:style-name="T9">NR DZIAŁKI<text:s/></text:span></text:p>
      <text:p text:style-name="Standard"><text:span text:style-name="T10">Dostarczyć do biura potwierdzenie wpłaty</text:span><text:bookmark-end text:name="_Hlk336958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BRODZIAK</meta:initial-creator>
    <dc:creator>Olórin .</dc:creator>
    <meta:creation-date>2020-12-23T11:43:00Z</meta:creation-date>
    <dc:date>2026-02-02T19:00:00Z</dc:date>
    <meta:print-date>2018-10-31T17:00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30" meta:character-count="206" meta:row-count="1" meta:non-whitespace-character-count="177"/>
  </office:meta>
</office:document-meta>
</file>