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  <style:text-properties fo:font-size="17pt" style:font-size-asian="17pt" style:font-size-complex="17pt"/>
    </style:style>
    <style:style style:name="P2" style:parent-style-name="Standard" style:family="paragraph">
      <style:paragraph-properties style:line-height-at-least="0.1388in"/>
      <style:text-properties fo:font-size="17pt" style:font-size-asian="17pt" style:font-size-complex="17pt"/>
    </style:style>
    <style:style style:name="P3" style:parent-style-name="Standard" style:family="paragraph">
      <style:paragraph-properties style:line-height-at-least="0.1388in"/>
    </style:style>
    <style:style style:name="T4" style:parent-style-name="Domyślnaczcionkaakapitu" style:family="text">
      <style:text-properties fo:font-size="17pt" style:font-size-asian="17pt" style:font-size-complex="17pt"/>
    </style:style>
    <style:style style:name="T5" style:parent-style-name="Domyślnaczcionkaakapitu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line-height-at-least="0.1388in"/>
    </style:style>
    <style:style style:name="T8" style:parent-style-name="Domyślnaczcionkaakapitu" style:family="text">
      <style:text-properties fo:font-size="17pt" style:font-size-asian="17pt" style:font-size-complex="17pt"/>
    </style:style>
    <style:style style:name="T9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P10" style:parent-style-name="Standard" style:family="paragraph">
      <style:paragraph-properties style:line-height-at-least="0.1388in"/>
    </style:style>
    <style:style style:name="T11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_Hlk3369584"/><text:bookmark-start text:name="_Hlk97723631"/>Nr Konta bankowego: ING Bank Śląski</text:p>
      <text:p text:style-name="P2">32 1050 1559 1000 0090 3079 8228</text:p>
      <text:p text:style-name="P3"><text:span text:style-name="T4">(opłata inwestycyjna 3590 i wpisowa 400) <text:s text:c="3"/></text:span><text:span text:style-name="T5">razem<text:s/></text:span><text:span text:style-name="T6">3990zł</text:span></text:p>
      <text:p text:style-name="P7"><text:span text:style-name="T8">W przelewie podać<text:s/></text:span><text:span text:style-name="T9">NR DZIAŁKI<text:s/></text:span></text:p>
      <text:p text:style-name="P10"><text:span text:style-name="T11">Dostarczyć do biura potwierdzenie wpłaty</text:span><text:bookmark-end text:name="_Hlk3369584"/></text:p>
      <text:p text:style-name="Standard"><text:bookmark-end text:name="_Hlk97723631"/></text:p>
      <text:p text:style-name="Standard"/>
      <text:p text:style-name="Standard"/>
      <text:p text:style-name="P12"/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WONA BRODZIAK</meta:initial-creator>
    <dc:creator>ROD Jutrzenka</dc:creator>
    <meta:creation-date>2025-03-19T14:40:00Z</meta:creation-date>
    <dc:date>2025-03-20T13:39:00Z</dc:date>
    <meta:print-date>2023-04-03T15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203" meta:row-count="1" meta:non-whitespace-character-count="175"/>
  </office:meta>
</office:document-meta>
</file>