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Szczecin, dnia.....................................</text:p>
      <text:p text:style-name="P1">Nr działki…....................</text:p>
      <text:p text:style-name="P1"/>
      <text:p text:style-name="P1"/>
      <text:p text:style-name="P4">Informacja o zmianie danych osobowych</text:p>
      <text:p text:style-name="P4"/>
      <text:p text:style-name="P3">Imię...….........................................................</text:p>
      <text:p text:style-name="P3"/>
      <text:p text:style-name="P3">Nazwisko......…......................................................................</text:p>
      <text:p text:style-name="P3"/>
      <text:p text:style-name="P3">Telefon kontaktowy................................................................</text:p>
      <text:p text:style-name="P3"/>
      <text:p text:style-name="P3">Adres zamieszkania </text:p>
      <text:p text:style-name="P3"/>
      <text:p text:style-name="P3">ul. …..................................................................</text:p>
      <text:p text:style-name="P3"/>
      <text:p text:style-name="P3">kod pocztowy..…..............................., miasto…....................................................</text:p>
      <text:p text:style-name="P3"/>
      <text:p text:style-name="P3"/>
      <text:p text:style-name="P3">Adres do korespondencji (wypełnić jeśli inny niż adres powyżej)</text:p>
      <text:p text:style-name="P3"/>
      <text:p text:style-name="P3">ul. …..................................................................</text:p>
      <text:p text:style-name="P3"/>
      <text:p text:style-name="P3">kod pocztowy..…..............................., miasto…....................................................</text:p>
      <text:p text:style-name="P3"/>
      <text:p text:style-name="P3"/>
      <text:p text:style-name="P3"/>
      <text:p text:style-name="P2">…..................................................................</text:p>
      <text:p text:style-name="P2">(czytelny podpis)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</meta:initial-creator>
    <meta:creation-date>2018-10-18T15:02:29.63</meta:creation-date>
    <dc:date>2018-10-22T15:50:25.84</dc:date>
    <dc:creator>IWONA BRODZIAK</dc:creator>
    <meta:editing-duration>PT20M52S</meta:editing-duration>
    <meta:editing-cycles>2</meta:editing-cycles>
    <meta:generator>OpenOffice/4.1.5$Win32 OpenOffice.org_project/415m1$Build-9789</meta:generator>
    <meta:printed-by>IWONA BRODZIAK</meta:printed-by>
    <meta:print-date>2018-10-22T15:44:31.65</meta:print-date>
    <meta:document-statistic meta:table-count="0" meta:image-count="0" meta:object-count="0" meta:page-count="1" meta:paragraph-count="14" meta:word-count="38" meta:character-count="893"/>
  </office:meta>
</office:document-meta>
</file>