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  <style:text-properties fo:font-size="17pt" style:font-size-asian="17pt" style:font-size-complex="17pt"/>
    </style:style>
    <style:style style:name="P2" style:parent-style-name="Standard" style:family="paragraph">
      <style:paragraph-properties style:line-height-at-least="0.1388in"/>
      <style:text-properties fo:font-size="17pt" style:font-size-asian="17pt" style:font-size-complex="17pt"/>
    </style:style>
    <style:style style:name="P3" style:parent-style-name="Standard" style:family="paragraph">
      <style:paragraph-properties style:line-height-at-least="0.1388in"/>
    </style:style>
    <style:style style:name="T4" style:parent-style-name="Domyślnaczcionkaakapitu" style:family="text">
      <style:text-properties fo:font-size="17pt" style:font-size-asian="17pt" style:font-size-complex="17pt"/>
    </style:style>
    <style:style style:name="T5" style:parent-style-name="Domyślnaczcionkaakapitu" style:family="text">
      <style:text-properties fo:font-size="17pt" style:font-size-asian="17pt" style:font-size-complex="17pt"/>
    </style:style>
    <style:style style:name="T6" style:parent-style-name="Domyślnaczcionkaakapitu" style:family="text">
      <style:text-properties fo:font-size="17pt" style:font-size-asian="17pt" style:font-size-complex="17pt"/>
    </style:style>
    <style:style style:name="T7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8" style:parent-style-name="Standard" style:family="paragraph">
      <style:paragraph-properties style:line-height-at-least="0.1388in"/>
    </style:style>
    <style:style style:name="T9" style:parent-style-name="Domyślnaczcionkaakapitu" style:family="text">
      <style:text-properties fo:font-size="17pt" style:font-size-asian="17pt" style:font-size-complex="17pt"/>
    </style:style>
    <style:style style:name="T10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11" style:parent-style-name="Standard" style:family="paragraph">
      <style:paragraph-properties style:line-height-at-least="0.1388in"/>
    </style:style>
    <style:style style:name="T12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P3"><text:span text:style-name="T4">(opłata inwestycyjna 3590 i wpisowa<text:s/></text:span><text:span text:style-name="T5">4</text:span><text:span text:style-name="T6">00) <text:s text:c="3"/>razem<text:s/></text:span><text:span text:style-name="T7">3890zł</text:span></text:p>
      <text:p text:style-name="P8"><text:span text:style-name="T9">W przelewie podać<text:s/></text:span><text:span text:style-name="T10">NR DZIAŁKI<text:s/></text:span></text:p>
      <text:p text:style-name="P11"><text:span text:style-name="T12">Dostarczyć do biura potwierdzenie wpłaty</text:span><text:bookmark-end text:name="_Hlk3369584"/></text:p>
      <text:p text:style-name="Standard"><text:bookmark-end text:name="_Hlk97723631"/></text:p>
      <text:p text:style-name="Standard"/>
      <text:p text:style-name="Standard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BRODZIAK</meta:initial-creator>
    <dc:creator>Olórin .</dc:creator>
    <meta:creation-date>2019-03-13T10:40:00Z</meta:creation-date>
    <dc:date>2025-02-05T14:38:00Z</dc:date>
    <meta:print-date>2023-04-03T15:45:00Z</meta:print-date>
    <meta:template xlink:href="Normal" xlink:type="simple"/>
    <meta:editing-cycles>11</meta:editing-cycles>
    <meta:editing-duration>PT1680S</meta:editing-duration>
    <meta:document-statistic meta:page-count="1" meta:paragraph-count="1" meta:word-count="30" meta:character-count="203" meta:row-count="1" meta:non-whitespace-character-count="174"/>
  </office:meta>
</office:document-meta>
</file>